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8pt" style:font-size-asian="18pt" style:font-size-complex="18pt"/>
    </style:style>
    <style:style style:name="P2" style:family="paragraph" style:parent-style-name="Standard">
      <style:text-properties style:font-name="Arial Black" fo:font-size="18pt" fo:language="en" fo:country="US" style:font-size-asian="18pt" style:font-size-complex="18pt"/>
    </style:style>
    <style:style style:name="P3" style:family="paragraph" style:parent-style-name="Standard" style:master-page-name="Standard">
      <style:paragraph-properties style:page-number="auto"/>
      <style:text-properties style:font-name="Arial Black" fo:font-size="18pt" style:font-size-asian="18pt" style:font-size-complex="18pt"/>
    </style:style>
    <style:style style:name="T1" style:family="text">
      <style:text-properties style:font-name="Arial Black" fo:font-size="18pt" style:font-size-asian="18pt" style:font-size-complex="18pt"/>
    </style:style>
    <style:style style:name="T2" style:family="text">
      <style:text-properties style:font-name="Arial Black"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style:font-name="Arial Black" fo:font-size="18pt" fo:language="en" fo:country="US" style:text-underline-style="solid" style:text-underline-width="auto" style:text-underline-color="font-color" style:font-size-asian="18pt" style:font-size-complex="18pt"/>
    </style:style>
    <style:style style:name="T4" style:family="text">
      <style:text-properties style:font-name="Arial Black" fo:font-size="18pt" fo:font-style="italic" style:text-underline-style="solid" style:text-underline-width="auto" style:text-underline-color="font-color" style:font-size-asian="18pt" style:font-style-asian="italic" style:font-size-complex="18pt"/>
    </style:style>
    <style:style style:name="T5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rgebnis Landeschorwettbewerb</text:p>
      <text:p text:style-name="Standard"><text:span text:style-name="T1">Baden-Württemberg <text:s/>vom 20.11.2005:</text:span></text:p>
      <text:p text:style-name="P1"/>
      <text:p text:style-name="Standard"><text:span text:style-name="T2">Von ursprünglich 8 Chören in der Kategorie</text:span></text:p>
      <text:p text:style-name="Standard"><text:span text:style-name="T3">G 3: </text:span><text:span text:style-name="T3">Jazz-, Vocal- <text:s/>et Cetera mit Combo,</text:span></text:p>
      <text:p text:style-name="P2"/>
      <text:p text:style-name="Standard"><text:span text:style-name="T1">die an den Regionalwettbewerben für den Landeschorwettbewerb in der Kategorie G 3“ teilgenommen hatten,</text:span></text:p>
      <text:p text:style-name="P1"/>
      <text:p text:style-name="P1">hat der Chor „VoicES“</text:p>
      <text:p text:style-name="Standard"><text:span text:style-name="T1">des Sängerbunds RSK Esslingen</text:span></text:p>
      <text:p text:style-name="P1"/>
      <text:p text:style-name="P1">beim Landeschorwettbewerb vom 20.11.2005 <text:s/>im Neckarforum in Esslingen am Neckar</text:p>
      <text:p text:style-name="Standard"><text:span text:style-name="T1">„mit gutem Erfolg“</text:span></text:p>
      <text:p text:style-name="P1"/>
      <text:p text:style-name="Standard"><text:span text:style-name="T4">als bester Chor der Kategorie G 3 abgeschnitt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0pt" fo:language="de" fo:country="DE" style:font-name-asian="Calibri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uno</meta:initial-creator>
    <meta:creation-date>2012-09-13T09:55:00</meta:creation-date>
    <dc:creator>Bruno</dc:creator>
    <dc:date>2012-09-13T09:55:00</dc:date>
    <meta:print-date>2012-09-13T09:54:00</meta:print-date>
    <meta:editing-cycles>2</meta:editing-cycles>
    <meta:document-statistic meta:table-count="0" meta:image-count="0" meta:object-count="0" meta:page-count="1" meta:paragraph-count="10" meta:word-count="65" meta:character-count="443"/>
    <meta:generator>OpenOffice.org/3.0$Win32 OpenOffice.org_project/300m15$Build-9379</meta:generator>
  </office:meta>
</office:document-meta>
</file>